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BUTTERFLY SPECIES IN THE EUROPEAN UNION – VAN SWAAY 2010</text:span></text:p>
      <text:p text:style-name="P1"/>
      <text:p text:style-name="Standard"><text:span text:style-name="T1">1 <text:s text:c="2"/>264 Species – ITALY</text:span></text:p>
      <text:p text:style-name="P1"/>
      <text:p text:style-name="Standard"><text:span text:style-name="T1">2 <text:s text:c="2"/>244 Species – FRANCE</text:span></text:p>
      <text:p text:style-name="P1"/>
      <text:p text:style-name="Standard"><text:span text:style-name="T1">3 <text:s text:c="2"/>243 Species – SPAIN</text:span></text:p>
      <text:p text:style-name="P1"/>
      <text:p text:style-name="Standard"><text:span text:style-name="T1">4 <text:s text:c="2"/>230 Species – GREECE</text:span></text:p>
      <text:p text:style-name="Standard"><text:span text:style-name="T1"><text:s/></text:span></text:p>
      <text:p text:style-name="Standard"><text:span text:style-name="T1">5 <text:s text:c="2"/>211 Species – BULGARIA</text:span></text:p>
      <text:p text:style-name="P1"/>
      <text:p text:style-name="Standard"><text:span text:style-name="T1">6 <text:s text:c="2"/>197 Species – AUSTRIA</text:span></text:p>
      <text:p text:style-name="P1"/>
      <text:p text:style-name="Standard"><text:span text:style-name="T1">7 <text:s text:c="2"/>180 Species – ROMANIA</text:span></text:p>
      <text:p text:style-name="P1"/>
      <text:p text:style-name="Standard"><text:span text:style-name="T1">8 <text:s text:c="2"/>178 Species – GERMANY</text:span></text:p>
      <text:p text:style-name="P1"/>
      <text:p text:style-name="Standard"><text:span text:style-name="T1">9 <text:s text:c="2"/>172 Species – SLOVENIA</text:span></text:p>
      <text:p text:style-name="P1"/>
      <text:p text:style-name="Standard"><text:span text:style-name="T1">10 <text:s/>164 Species – SLOVAKIA</text:span></text:p>
      <text:p text:style-name="Standard"><text:span text:style-name="T1"><text:s/></text:span></text:p>
      <text:p text:style-name="Standard"><text:span text:style-name="T1">11 <text:s/>152 Species – HUNGARY</text:span></text:p>
      <text:p text:style-name="P1"/>
      <text:p text:style-name="Standard"><text:span text:style-name="T1">12 <text:s/>147 Species – POLAND &amp; PORTUGAL</text:span></text:p>
      <text:p text:style-name="P1"/>
      <text:p text:style-name="Standard"><text:span text:style-name="T1">14 <text:s/>140 Species – CZECH REPUBLIC</text:span></text:p>
      <text:p text:style-name="P1"/>
      <text:p text:style-name="Standard"><text:span text:style-name="T1">15 <text:s/>114 Species – LITHUANIA</text:span></text:p>
      <text:p text:style-name="P1"/>
      <text:p text:style-name="Standard"><text:span text:style-name="T1">16 <text:s/>110 Species – FINLAND</text:span></text:p>
      <text:p text:style-name="P1"/>
      <text:p text:style-name="Standard"><text:span text:style-name="T1">17 <text:s/>108 Species – SWEDEN</text:span></text:p>
      <text:p text:style-name="P1"/>
      <text:p text:style-name="Standard"><text:span text:style-name="T1">18 <text:s/>105 Species – LATVIA</text:span></text:p>
      <text:p text:style-name="P1"/>
      <text:p text:style-name="Standard"><text:span text:style-name="T1">19 <text:s text:c="2"/>98 Species – ESTONIA</text:span></text:p>
      <text:p text:style-name="P1"/>
      <text:p text:style-name="Standard"><text:span text:style-name="T1">20 <text:s text:c="2"/>88 Species – BELGIUM</text:span></text:p>
      <text:p text:style-name="P1"/>
      <text:p text:style-name="Standard"><text:span text:style-name="T1">21 78 Species – LUXEMBOURG</text:span></text:p>
      <text:p text:style-name="P1"/>
      <text:p text:style-name="Standard"><text:span text:style-name="T1">22 <text:s/>63 Species – DENMARK</text:span></text:p>
      <text:p text:style-name="P1"/>
      <text:p text:style-name="Standard"><text:span text:style-name="T1">23 <text:s/>55 Species – NETHERLANDS &amp; THE UK</text:span></text:p>
      <text:p text:style-name="P1"/>
      <text:p text:style-name="Standard"><text:span text:style-name="T1">25 <text:s/>48 Species – CYPRUS</text:span></text:p>
      <text:p text:style-name="P1"/>
      <text:p text:style-name="Standard"><text:span text:style-name="T1">26 <text:s/>30 Species – IRELAND</text:span></text:p>
      <text:p text:style-name="P1"/>
      <text:p text:style-name="Standard"><text:span text:style-name="T1">27 18 Species - MALT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</meta:initial-creator>
    <dc:creator>Ken</dc:creator>
    <meta:editing-cycles>3</meta:editing-cycles>
    <meta:creation-date>2018-12-10T18:51:00</meta:creation-date>
    <dc:date>2018-12-10T19:20:00</dc:date>
    <meta:editing-duration>PT29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141" meta:character-count="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